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" style:family="paragraph" style:parent-style-name="Standard">
      <style:paragraph-properties fo:margin-left="0.127cm" fo:margin-right="0cm" fo:margin-top="0.004cm" fo:margin-bottom="0cm" fo:line-height="0.466cm" fo:text-indent="0cm" style:auto-text-indent="false" style:vertical-align="baseline">
        <style:tab-stops>
          <style:tab-stop style:position="3.81cm" style:leader-style="solid" style:leader-text="_"/>
          <style:tab-stop style:position="10.16cm" style:leader-style="solid" style:leader-text="_"/>
          <style:tab-stop style:position="13.843cm" style:type="right" style:leader-style="solid" style:leader-text="_"/>
        </style:tab-stops>
      </style:paragraph-properties>
      <style:text-properties fo:color="#000000" fo:font-size="11.5pt" fo:language="it" fo:country="IT" style:font-name-asian="Times New Roman" style:font-size-asian="11.5pt"/>
    </style:style>
    <style:style style:name="P4" style:family="paragraph" style:parent-style-name="Standard">
      <style:paragraph-properties fo:margin-left="0.127cm" fo:margin-right="0cm" fo:margin-top="0.478cm" fo:margin-bottom="0cm" fo:line-height="0.471cm" fo:text-indent="0cm" style:auto-text-indent="false" style:vertical-align="baseline">
        <style:tab-stops>
          <style:tab-stop style:position="17.41cm" style:type="right" style:leader-style="solid" style:leader-text="_"/>
        </style:tab-stops>
      </style:paragraph-properties>
      <style:text-properties fo:color="#000000" fo:font-size="11.5pt" fo:language="it" fo:country="IT" style:font-name-asian="Times New Roman" style:font-size-asian="11.5pt"/>
    </style:style>
    <style:style style:name="P5" style:family="paragraph" style:parent-style-name="Standard">
      <style:paragraph-properties fo:margin-left="0.127cm" fo:margin-right="0cm" fo:line-height="0.469cm" fo:text-indent="0cm" style:auto-text-indent="false" style:vertical-align="baseline">
        <style:tab-stops>
          <style:tab-stop style:position="5.08cm" style:leader-style="solid" style:leader-text="_"/>
          <style:tab-stop style:position="17.272cm" style:type="right" style:leader-style="solid" style:leader-text="_"/>
        </style:tab-stops>
      </style:paragraph-properties>
      <style:text-properties fo:color="#000000" fo:font-size="11.5pt" fo:language="it" fo:country="IT" style:font-name-asian="Times New Roman" style:font-size-asian="11.5pt"/>
    </style:style>
    <style:style style:name="P6" style:family="paragraph" style:parent-style-name="Standard">
      <style:paragraph-properties fo:margin-left="0.127cm" fo:margin-right="0cm" fo:line-height="0.466cm" fo:text-indent="0cm" style:auto-text-indent="false" style:vertical-align="baseline">
        <style:tab-stops>
          <style:tab-stop style:position="4.191cm" style:leader-style="solid" style:leader-text="_"/>
          <style:tab-stop style:position="5.969cm"/>
          <style:tab-stop style:position="13.843cm" style:type="right" style:leader-style="solid" style:leader-text="_"/>
          <style:tab-stop style:position="17.272cm" style:type="right"/>
        </style:tab-stops>
      </style:paragraph-properties>
      <style:text-properties fo:color="#000000" fo:font-size="11.5pt" fo:language="it" fo:country="IT" style:font-name-asian="Times New Roman" style:font-size-asian="11.5pt"/>
    </style:style>
    <style:style style:name="P7" style:family="paragraph" style:parent-style-name="Standard">
      <style:paragraph-properties fo:margin-left="0.127cm" fo:margin-right="0cm" fo:line-height="0.478cm" fo:text-align="center" style:justify-single-word="false" fo:text-indent="0cm" style:auto-text-indent="false" style:vertical-align="baseline"/>
      <style:text-properties fo:color="#000000" fo:font-size="11.5pt" fo:language="it" fo:country="IT" fo:font-style="italic" fo:font-weight="bold" style:font-name-asian="Times New Roman" style:font-size-asian="11.5pt" style:font-style-asian="italic" style:font-weight-asian="bold" style:font-weight-complex="bold"/>
    </style:style>
    <style:style style:name="P8" style:family="paragraph" style:parent-style-name="Standard">
      <style:paragraph-properties fo:margin-left="0.127cm" fo:margin-right="0cm" fo:margin-top="0.012cm" fo:margin-bottom="0cm" fo:line-height="0.467cm" fo:text-indent="0cm" style:auto-text-indent="false" style:vertical-align="baseline">
        <style:tab-stops>
          <style:tab-stop style:position="6.858cm" style:leader-style="solid" style:leader-text="_"/>
          <style:tab-stop style:position="17.272cm" style:type="right" style:leader-style="solid" style:leader-text="_"/>
        </style:tab-stops>
      </style:paragraph-properties>
      <style:text-properties fo:color="#000000" fo:font-size="11.5pt" fo:language="it" fo:country="IT" style:font-name-asian="Times New Roman" style:font-size-asian="11.5pt"/>
    </style:style>
    <style:style style:name="P9" style:family="paragraph" style:parent-style-name="Standard">
      <style:paragraph-properties fo:margin-left="0.127cm" fo:margin-right="0cm" fo:margin-top="0.487cm" fo:margin-bottom="0cm" fo:line-height="0.466cm" fo:text-align="center" style:justify-single-word="false" fo:text-indent="0cm" style:auto-text-indent="false" style:vertical-align="baseline"/>
      <style:text-properties fo:color="#000000" fo:font-size="11.5pt" fo:letter-spacing="0.004cm" fo:language="it" fo:country="IT" fo:font-weight="bold" style:font-name-asian="Times New Roman" style:font-size-asian="11.5pt" style:font-weight-asian="bold"/>
    </style:style>
    <style:style style:name="P10" style:family="paragraph" style:parent-style-name="Standard">
      <style:paragraph-properties fo:margin-left="0.127cm" fo:margin-right="0.127cm" fo:margin-top="0.482cm" fo:margin-bottom="0cm" fo:line-height="0.474cm" fo:text-indent="0cm" style:auto-text-indent="false" style:vertical-align="baseline"/>
    </style:style>
    <style:style style:name="P11" style:family="paragraph" style:parent-style-name="Standard">
      <style:paragraph-properties fo:margin-left="0.127cm" fo:margin-right="0.127cm" fo:margin-top="0.004cm" fo:margin-bottom="0cm" fo:line-height="0.473cm" fo:text-indent="0cm" style:auto-text-indent="false" style:vertical-align="baseline">
        <style:tab-stops>
          <style:tab-stop style:position="17.272cm" style:type="right" style:leader-style="solid" style:leader-text="_"/>
        </style:tab-stops>
      </style:paragraph-properties>
      <style:text-properties fo:color="#000000" fo:font-size="11.5pt" fo:letter-spacing="0.016cm" fo:language="it" fo:country="IT" style:font-name-asian="Times New Roman" style:font-size-asian="11.5pt"/>
    </style:style>
    <style:style style:name="P12" style:family="paragraph" style:parent-style-name="Standard">
      <style:paragraph-properties fo:margin-left="0.127cm" fo:margin-right="0.127cm" fo:margin-top="0.004cm" fo:margin-bottom="0cm" fo:line-height="0.473cm" fo:text-indent="0cm" style:auto-text-indent="false" style:vertical-align="baseline">
        <style:tab-stops>
          <style:tab-stop style:position="17.272cm" style:type="right" style:leader-style="solid" style:leader-text="_"/>
        </style:tab-stops>
      </style:paragraph-properties>
      <style:text-properties fo:color="#000000" fo:font-size="11.5pt" fo:language="it" fo:country="IT" fo:font-weight="bold" style:font-name-asian="Times New Roman" style:font-size-asian="11.5pt" style:font-weight-asian="bold" style:font-weight-complex="bold"/>
    </style:style>
    <style:style style:name="P13" style:family="paragraph" style:parent-style-name="Standard">
      <style:paragraph-properties fo:margin-left="0.127cm" fo:margin-right="4.318cm" fo:margin-top="0.392cm" fo:margin-bottom="0cm" fo:line-height="0.388cm" fo:text-align="justify" style:justify-single-word="false" fo:text-indent="0cm" style:auto-text-indent="false" style:vertical-align="baseline">
        <style:tab-stops/>
      </style:paragraph-properties>
      <style:text-properties fo:color="#000000" fo:font-size="9.5pt" fo:letter-spacing="0.002cm" fo:language="it" fo:country="IT" style:text-underline-style="none" fo:font-weight="bold" style:font-name-asian="Times New Roman" style:font-size-asian="9.5pt" style:font-weight-asian="bold" style:font-weight-complex="bold"/>
    </style:style>
    <style:style style:name="P14" style:family="paragraph" style:parent-style-name="Standard">
      <style:paragraph-properties fo:margin-left="12.319cm" fo:margin-right="0cm" fo:margin-top="0.044cm" fo:margin-bottom="0cm" fo:line-height="0.48cm" fo:text-indent="0cm" style:auto-text-indent="false" style:vertical-align="baseline"/>
      <style:text-properties fo:color="#000000" fo:font-size="11.5pt" fo:letter-spacing="0.039cm" fo:language="it" fo:country="IT" fo:font-style="italic" style:font-name-asian="Times New Roman" style:font-size-asian="11.5pt" style:font-style-asian="italic"/>
    </style:style>
    <style:style style:name="P15" style:family="paragraph" style:parent-style-name="Standard">
      <style:paragraph-properties fo:margin-left="1.397cm" fo:margin-right="0cm" fo:margin-top="0.004cm" fo:margin-bottom="0.422cm" fo:line-height="0.48cm" fo:text-indent="0cm" style:auto-text-indent="false" style:vertical-align="baseline"/>
      <style:text-properties fo:color="#000000" fo:font-size="11.5pt" fo:letter-spacing="0.002cm" fo:language="it" fo:country="IT" fo:font-style="italic" style:font-name-asian="Times New Roman" style:font-size-asian="11.5pt" style:font-style-asian="italic"/>
    </style:style>
    <style:style style:name="P16" style:family="paragraph" style:parent-style-name="Standard" style:master-page-name="Converti_20_1">
      <style:paragraph-properties fo:margin-left="0.127cm" fo:margin-right="0cm" fo:margin-top="0.004cm" fo:margin-bottom="0cm" fo:line-height="0.462cm" fo:text-indent="0cm" style:auto-text-indent="false" style:page-number="auto" style:vertical-align="baseline"/>
      <style:text-properties fo:color="#000000" fo:font-size="11.5pt" fo:letter-spacing="0.002cm" fo:language="it" fo:country="IT" style:text-underline-style="solid" style:text-underline-width="auto" style:text-underline-color="font-color" style:font-name-asian="Times New Roman" style:font-size-asian="11.5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Num7">
      <style:paragraph-properties fo:text-align="justify" style:justify-single-word="false"/>
    </style:style>
    <style:style style:name="P19" style:family="paragraph" style:parent-style-name="Standard" style:list-style-name="WWNum8">
      <style:paragraph-properties fo:text-align="justify" style:justify-single-word="false"/>
    </style:style>
    <style:style style:name="P20" style:family="paragraph" style:parent-style-name="Standard" style:list-style-name="WWNum5">
      <style:paragraph-properties fo:text-align="justify" style:justify-single-word="false"/>
    </style:style>
    <style:style style:name="P21" style:family="paragraph" style:parent-style-name="Standard" style:list-style-name="WWNum7">
      <style:paragraph-properties fo:text-align="start" style:justify-single-word="false"/>
    </style:style>
    <style:style style:name="P22" style:family="paragraph" style:parent-style-name="Standard">
      <style:paragraph-properties fo:margin-left="0.127cm" fo:margin-right="0.127cm" fo:margin-top="0.011cm" fo:margin-bottom="0cm" fo:line-height="0.473cm" fo:text-indent="0cm" style:auto-text-indent="false" style:vertical-align="baseli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color="#000000" fo:font-size="11.5pt" fo:letter-spacing="0.002cm" fo:language="it" fo:country="IT" fo:font-weight="normal" fo:background-color="#ffffff" style:font-name-asian="Times New Roman" style:font-size-asian="11.5pt" style:font-weight-asian="normal" style:font-weight-complex="normal"/>
    </style:style>
    <style:style style:name="T5" style:family="text">
      <style:text-properties fo:color="#000000" fo:font-size="11.5pt" fo:letter-spacing="0.002cm" fo:language="it" fo:country="IT" fo:font-weight="normal" style:font-name-asian="Times New Roman" style:font-size-asian="11.5pt" style:font-weight-asian="normal" style:font-weight-complex="normal"/>
    </style:style>
    <style:style style:name="T6" style:family="text">
      <style:text-properties fo:color="#000000" fo:font-size="11.5pt" fo:letter-spacing="0.002cm" fo:language="it" fo:country="IT" fo:font-weight="bold" style:font-name-asian="Times New Roman" style:font-size-asian="11.5pt" style:font-weight-asian="bold"/>
    </style:style>
    <style:style style:name="T7" style:family="text">
      <style:text-properties fo:color="#000000" fo:font-size="11.5pt" fo:letter-spacing="0.002cm" fo:language="it" fo:country="IT" style:font-name-asian="Times New Roman" style:font-size-asian="11.5pt"/>
    </style:style>
    <style:style style:name="T8" style:family="text">
      <style:text-properties fo:color="#000000" fo:font-size="11.5pt" fo:language="it" fo:country="IT" style:font-name-asian="Times New Roman" style:font-size-asian="11.5pt"/>
    </style:style>
    <style:style style:name="T9" style:family="text">
      <style:text-properties fo:color="#000000" fo:font-size="11.5pt" fo:language="it" fo:country="IT" fo:background-color="#ffffff" style:font-name-asian="Times New Roman" style:font-size-asian="11.5pt"/>
    </style:style>
    <style:style style:name="T10" style:family="text">
      <style:text-properties fo:color="#000000" fo:font-size="10.5pt" fo:font-style="italic" style:font-size-asian="10.5pt" style:font-style-asian="italic" style:font-size-complex="10.5pt"/>
    </style:style>
    <style:style style:name="T11" style:family="text">
      <style:text-properties fo:color="#000000" fo:font-size="13pt" fo:letter-spacing="0.002cm" fo:language="it" fo:country="IT" fo:font-weight="normal" style:font-name-asian="Times New Roman" style:font-size-asian="13pt" style:font-weight-asian="normal" style:font-size-complex="13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16" style:family="text">
      <style:text-properties fo:font-style="italic" style:font-style-asian="italic" style:font-style-complex="italic" style:font-weight-complex="bold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ize="13pt" fo:font-weight="normal" style:font-size-asian="13pt" style:font-weight-asian="normal" style:font-size-complex="13pt" style:font-weight-complex="normal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size="10.5pt" fo:font-style="italic" style:font-size-asian="10.5pt" style:font-style-asian="italic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odello - Dichiarazione</text:p>
      <text:p text:style-name="P10"><text:span text:style-name="T8">Oggetto della gara: “</text:span><text:span text:style-name="T9">AFFIDAMENTO IN CONCESSIONE DEL SERVIZIO DI GESTIONE DELLE AREE PUBBLICHE DI SOSTA A TEMPO E A PAGAMENTO,SENZA CUSTODIA DEI VEICOLI, NEL TERRITORIO </text:span><text:span text:style-name="T4">DEL COMUNE DI ACICASTELLO”</text:span></text:p>
      <text:p text:style-name="P22"><text:span text:style-name="T5">CIG</text:span><text:span text:style-name="T6">:</text:span><text:span text:style-name="T11">8675505534</text:span><text:span text:style-name="T5"> </text:span></text:p>
      <text:p text:style-name="P22"><text:span text:style-name="T5"><text:s text:c="27"/></text:span><text:span text:style-name="T6">da inserire nella Busta A - “Documentazione amministrativa</text:span><text:span text:style-name="T7">”</text:span></text:p>
      <text:p text:style-name="P4">Il/La sottoscritto/a<text:tab/>, nato/a a_____________________</text:p>
      <text:p text:style-name="P3">il<text:tab/>e residente _________________________________________________________</text:p>
      <text:p text:style-name="P3">nella qualità di<text:tab/>__________________________________________________________________</text:p>
      <text:p text:style-name="P5"><text:tab/> dell'impresa <text:s/><text:tab/>,</text:p>
      <text:p text:style-name="P8">con sede <text:s/>in<text:tab/>Via<text:tab/></text:p>
      <text:p text:style-name="P6"><text:tab/>, n°_____<text:tab/>, Partita IVA<text:tab/>, Tel.<text:tab/>________________,</text:p>
      <text:p text:style-name="P11">PEC __________________________________</text:p>
      <text:p text:style-name="P12">consapevole delle responsabilità e delle sanzioni penali stabilite dalla legge per false attestazioni e mendaci dichiarazioni previste dall’articolo 76 del D.P.R. 28 Dicembre 2000 n° 445</text:p>
      <text:p text:style-name="P9">DICHIARA</text:p>
      <text:p text:style-name="P7">ai sensi degli Artt. 46 e 47 del D.P.R. N° 445/2000</text:p>
      <text:list xml:id="list7490824230589469407" text:style-name="WWNum7">
        <text:list-item text:start-value="1">
          <text:p text:style-name="P18"><text:s/>Nella qualità di …................, di avere il potere di rappresentanza dell'impresa concorrente <text:s/>per partecipare alla gara e presentare offerta.</text:p>
          <text:p text:style-name="P18"><text:span text:style-name="Car._20_predefinito_20_paragrafo"><text:span text:style-name="T12">Per <text:s/>i <text:s/>consorzi stabili <text:s/>indicare per quali consorziati il consorzio concorre</text:span></text:span></text:p>
          <text:p text:style-name="P18"><text:span text:style-name="Car._20_predefinito_20_paragrafo"><text:span text:style-name="T12">Nel caso di consorzi ordinari o raggruppamenti non ancora costituiti dichiarare:</text:span></text:span><text:span text:style-name="Car._20_predefinito_20_paragrafo"><text:span text:style-name="T13"> <text:s/>di impegnarsi in caso di aggiudicazione a uniformarsi <text:s/>alle disposizion</text:span></text:span><text:span text:style-name="Car._20_predefinito_20_paragrafo"><text:span text:style-name="T12">i di cui all' art.48 Codice Appalti, dichiarare a quale soggetto <text:s/>sarà conferito mandato speciale con rappresentanza, ed elencare ditta mandataria e mandanti: </text:span></text:span></text:p>
          <text:p text:style-name="P21"><text:span text:style-name="Car._20_predefinito_20_paragrafo"><text:span text:style-name="T17">Impresa mandataria/capogruppo Ditta___________% servizi______attività da espletare_________</text:span></text:span></text:p>
          <text:p text:style-name="P18"><text:span text:style-name="Car._20_predefinito_20_paragrafo"><text:span text:style-name="T17">Impresa mandante/consorziata Ditta_______ _____% servizi______attività da espletare_________</text:span></text:span></text:p>
          <text:p text:style-name="P18"><text:span text:style-name="Car._20_predefinito_20_paragrafo"><text:span text:style-name="T2">2)</text:span></text:span><text:span text:style-name="Car._20_predefinito_20_paragrafo"><text:span text:style-name="T3"> l’ iscrizione alla C.C.I.A.A</text:span></text:span><text:span text:style-name="Car._20_predefinito_20_paragrafo"><text:span text:style-name="T2">. </text:span></text:span><text:s/>per la categoria…… inerente l'oggetto del presente appalto al n…….., codice fiscale, partita IVA Matricola INPS e matricola INAIL, indirizzo PEC a cui inoltrare le comunicazioni inerenti la presente gara</text:p>
          <text:p text:style-name="P18"><text:span text:style-name="T2">3)</text:span> in caso di società <text:s/>cooperative che l' impresa è iscritta nell' apposito Registro/Albo</text:p>
        </text:list-item>
      </text:list>
      <text:p text:style-name="P1"><text:span text:style-name="T2">4)</text:span> di non partecipare alla gara in più di un raggruppamento <text:s/>o consorzio , né in forma individuale se partecipa alla gara <text:s/>in raggruppamento o consorzio</text:p>
      <text:p text:style-name="P1"><text:span text:style-name="Car._20_predefinito_20_paragrafo"><text:span text:style-name="T2">5</text:span></text:span>) <text:s/><text:span text:style-name="Car._20_predefinito_20_paragrafo"><text:span text:style-name="T3">di essere in possesso dei requisiti <text:s text:c="2"/>di capacità economica e finanziaria </text:span></text:span><text:span text:style-name="Car._20_predefinito_20_paragrafo"><text:span text:style-name="T2">(</text:span></text:span><text:span text:style-name="Car._20_predefinito_20_paragrafo"><text:span text:style-name="T14">elencare</text:span></text:span><text:span text:style-name="Car._20_predefinito_20_paragrafo"><text:span text:style-name="T15">)</text:span></text:span><text:span text:style-name="Car._20_predefinito_20_paragrafo"><text:span text:style-name="T3"> e <text:s/>di capacità tecnica e professionale </text:span></text:span><text:span text:style-name="Car._20_predefinito_20_paragrafo"><text:span text:style-name="T2">(</text:span></text:span><text:span text:style-name="Car._20_predefinito_20_paragrafo"><text:span text:style-name="T14">elencare</text:span></text:span><text:span text:style-name="Car._20_predefinito_20_paragrafo"><text:span text:style-name="T3">) richiesti nel bando di gara:</text:span></text:span></text:p>
      <text:p text:style-name="P1"><text:span text:style-name="Car._20_predefinito_20_paragrafo"><text:span text:style-name="T16">-fatturato globale degli ultimi 3 esercizi anni 2018-2019-2020 € _______________</text:span></text:span></text:p>
      <text:p text:style-name="P1"><text:span text:style-name="Car._20_predefinito_20_paragrafo"><text:span text:style-name="T17">-esecuzione negli ultimi tre anni 2018-2019-2020 <text:s/>di servizi analoghi, con parcometri e ausiliari, per un importo complessivo pari a € _____________</text:span></text:span></text:p>
      <text:p text:style-name="P1"><text:span text:style-name="Car._20_predefinito_20_paragrafo"><text:span text:style-name="T17">-dichiarare altresì <text:s/>tutti gli appalti di servizi analoghi svolti presso Enti Pubblici nell' ultimo triennio attestandone <text:s/>la corretta esecuzione e il rispetto degli obblighi contrattuali</text:span></text:span></text:p>
      <text:p text:style-name="P1"><text:span text:style-name="Car._20_predefinito_20_paragrafo"><text:span text:style-name="T2">6)</text:span></text:span> <text:s text:c="3"/>di essersi recato sui luoghi ove deve <text:s/>essere effettuato il servizio/di aver delegato un rappresentante <text:s/>(come da <text:s/>allegato attestato <text:s/>di sopralluogo redatto dalla Polizia Locale):</text:p>
      <text:p text:style-name="P1"><text:s text:c="3"/>6a- di aver preso conoscenza delle condizioni locali, nonché di tutte le circostanze <text:s/>che possono influire sulla determinazione dell' offerta,</text:p>
      <text:p text:style-name="P1"><text:s text:c="3"/>6b- di aver giudicato l'appalto <text:s/>nel suo <text:s/>complesso remunerativo e tale da consentire l'offerta che starà per fare,</text:p>
      <text:p text:style-name="P1"><text:s text:c="2"/>6c- <text:s/>di aver effettuato <text:s/>verifica sulla disponibilità delle attrezzature necessarie ad eseguire <text:s text:c="9"/>l'appalto,</text:p>
      <text:p text:style-name="P1"><text:s text:c="2"/>6d- di essere nelle <text:s/>condizioni di poter effettuare i servizi nei modi e nei termini previsti dal capitolato di gara;</text:p>
      <text:p text:style-name="P1"><text:span text:style-name="Car._20_predefinito_20_paragrafo"><text:span text:style-name="T2">7) </text:span></text:span>di non trovarsi <text:s/>in alcuna condizione che determini l' incapacità di contrarre con la P.A. </text:p>
      <text:p text:style-name="P1"><text:soft-page-break/><text:span text:style-name="T2">8) </text:span>di aver preso coscienza <text:span text:style-name="Car._20_predefinito_20_paragrafo"><text:span text:style-name="T2">ed accettare integralmente tutte le norme e disposizioni contenute in tutti i <text:s/>documenti di gara </text:span></text:span>e a fornire, a richiesta della Stazione appaltante, la documentazione necessaria per comprovare le dichiarazioni effettuate in sede di gara</text:p>
      <text:p text:style-name="P1"><text:span text:style-name="T2">9) </text:span>di <text:s text:c="2"/>assumere in caso di aggiudicazione <text:s/>le 15 unità di <text:s/>personale ausiliario del traffico dipendente del concessionario uscente come previsto dal capitolato ( clausola <text:s/>sociale )</text:p>
      <text:p text:style-name="P1"><text:span text:style-name="Car._20_predefinito_20_paragrafo"><text:span text:style-name="T2">10)</text:span></text:span> <text:s/>che il prezzo offerto in sede di gara <text:s/>tiene conto degli oneri previsti dall'osservanza delle norme vigenti per la sicurezza fisica dei lavoratori, e di impegnarsi <text:span text:style-name="Car._20_predefinito_20_paragrafo"><text:span text:style-name="T1"><text:s/></text:span></text:span>al rigoroso rispetto delle disposizioni vigenti in materia di <text:s/>sicurezza del lavoro, pena la risoluzione del contratto</text:p>
      <text:p text:style-name="P1"><text:span text:style-name="Car._20_predefinito_20_paragrafo"><text:span text:style-name="T2">11) </text:span></text:span>di essere in regola con i versamenti contributivi nei confronti degli Enti Previdenziali e Assistenziali e con il pagamento di imposte e tasse</text:p>
      <text:p text:style-name="P1"><text:span text:style-name="Car._20_predefinito_20_paragrafo"><text:span text:style-name="T2">12) </text:span></text:span>di essere informato che i suoi dati verranno trattati esclusivamente nell'ambito del procedimento della gara, di autorizzarne il trattamento, e <text:s/>di obbligarsi , ai sensi del D. Lvo 196/2003 e succ.modifiche e integrazioni, a fare in modo che tutti i dati e le informazioni di cui si verrà a conoscenza in conseguenza <text:s/>del presente appalto, vengano considerati riservati e come tali trattati </text:p>
      <text:p text:style-name="P1"><text:span text:style-name="Car._20_predefinito_20_paragrafo"><text:span text:style-name="T1">13)</text:span></text:span><text:span text:style-name="T12"> </text:span><text:span text:style-name="Car._20_predefinito_20_paragrafo"><text:span text:style-name="T12">se <text:s/>intende eventualmente subappaltare il servizio di “lavori di posa in opera” e/o se intende ricorrere all’avvalimento, producendo in tal caso la prescritta documentazione</text:span></text:span></text:p>
      <text:p text:style-name="P1"><text:span text:style-name="Car._20_predefinito_20_paragrafo"><text:span text:style-name="T1">14)</text:span></text:span> di <text:s/>assumere in caso di aggiudicazione gli obblighi di tracciabilità di cui alla legge 13/8/2010 n.136 art.3</text:p>
      <text:p text:style-name="P1"><text:span text:style-name="T2">15)</text:span> autorizzare , qualora un partecipante alla gara eserciti la facoltà di accesso agli atti, la stazione appaltante a rilasciare copia della documentazione presentata per la partecipazione alla gara</text:p>
      <text:p text:style-name="P1"><text:span text:style-name="Car._20_predefinito_20_paragrafo"><text:span text:style-name="T2">16)</text:span></text:span><text:span text:style-name="Car._20_predefinito_20_paragrafo"><text:span text:style-name="T12"> che i </text:span></text:span><text:s/>nominativi dei soggetti di cui all' art.80 c.3 del Codice, <text:s text:c="2"/>date di nascita e di residenza sono:………………</text:p>
      <text:p text:style-name="P1"><text:span text:style-name="Car._20_predefinito_20_paragrafo"><text:span text:style-name="T10">(del titolare o del direttore tecnico, se si tratta di impresa individuale; di un socio o del direttore tecnico, se si tratta di società in nome collettivo; dei soci accomandatari o del direttore tecnico, se si tratta di società in accomandita semplice; dei membri del consiglio di amministrazione cui sia stata conferita la legale rappresentanza, ivi compresi institori e procuratori generali, dei membri degli organi con poteri di direzione o di vigilanza o dei soggetti muniti di poteri di rappresentanza, di direzione o di controllo, del direttore tecnico o del socio unico persona fisica, ovvero del socio di maggioranza in caso di società con un numero di soci pari o inferiore a quattro, se si tratta di altro tipo di società o consorzio,e</text:span></text:span><text:span text:style-name="Car._20_predefinito_20_paragrafo"><text:span text:style-name="T20"> </text:span></text:span><text:span text:style-name="Car._20_predefinito_20_paragrafo"><text:span text:style-name="T10">dei soggetti cessati dalla carica nell'anno antecedente la data di pubblicazione del bando di gara)</text:span></text:span></text:p>
      <text:p text:style-name="Standard"><text:span text:style-name="T2">17)</text:span> dichiara <text:s/>altresì <text:s/>di non incorrere nelle cause di esclusione di cui all’Art.80 c.5 lett. f-bis <text:s/>f-ter</text:p>
      <text:p text:style-name="P1">c-bis e c-ter</text:p>
      <text:p text:style-name="P1"><text:span text:style-name="Car._20_predefinito_20_paragrafo"><text:span text:style-name="T2">18</text:span></text:span>) <text:s/>e, ai sensi del protocollo di legalità “accordo quadro Carlo Alberto dalla Chiesa” dichiara:</text:p>
      <text:list xml:id="list7938231563733679247" text:style-name="WWNum8">
        <text:list-item>
          <text:p text:style-name="P19">di non trovarsi in situazioni di controllo o collegamento (formale e/o sostanziale) con altri concorrenti, e che non si è accordato e non si accorderà con altri partecipanti alla gara ;</text:p>
        </text:list-item>
      </text:list>
      <text:list xml:id="list884532818721897319" text:style-name="WWNum5">
        <text:list-item>
          <text:p text:style-name="P20"><text:span text:style-name="Car._20_predefinito_20_paragrafo"><text:span text:style-name="T2"><text:s/></text:span></text:span>che l'offerta è improntata a serietà, integrità, indipendenza e segretezza e si impegna a conformare i propri comportamenti ai principi di lealtà, trasparenza e correttezza;</text:p>
        </text:list-item>
        <text:list-item>
          <text:p text:style-name="P20">di obbligarsi a segnalare alla stazione appaltante qualsiasi tentativo di turbativa, irregolarità, distorsione nelle fasi di svolgimento della gara <text:s/>e/o esecuzione del contratto;</text:p>
        </text:list-item>
        <text:list-item>
          <text:p text:style-name="P20">di obbligarsi a collaborare con le forze di polizia, denunciando ogni tentativo di condizionamento <text:s/>di natura criminale;</text:p>
        </text:list-item>
        <text:list-item>
          <text:p text:style-name="P20">di obbligarsi a inserire identiche clausole negli eventuali contratti di subappalto</text:p>
        </text:list-item>
        <text:list-item>
          <text:p text:style-name="P20">che non subappalterà lavorazioni di alcun tipo ad altre imprese partecipanti alla gara</text:p>
        </text:list-item>
      </text:list>
      <text:p text:style-name="P2">In caso di raggruppamenti, a pena di esclusione, <text:s/>la dichiarazione <text:s text:c="2"/>dovrà essere resa da tutti gli operatori economici, che dovranno altresì dichiarare il possesso dei requisiti, la quota di partecipazione <text:s/>e le corrispondenti parti del servizio che saranno espletate</text:p>
      <text:p text:style-name="P15">Luogo e Data</text:p>
      <text:p text:style-name="P14">Firma</text:p>
      <text:p text:style-name="P13"><text:span text:style-name="Car._20_predefinito_20_paragrafo"><text:span text:style-name="T19">Allegare copia del documento d'identità del sottoscritto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_5f_CharLFO7LVL1" style:display-name="WW_CharLFO7LVL1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8LVL1" style:display-name="WW_CharLFO8LVL1" style:family="text">
      <style:text-properties style:font-name="Symbol" style:font-name-complex="OpenSymbol"/>
    </style:style>
    <style:style style:name="WW_5f_CharLFO8LVL2" style:display-name="WW_CharLFO8LVL2" style:family="text">
      <style:text-properties style:font-name="OpenSymbol" style:font-name-complex="OpenSymbol"/>
    </style:style>
    <style:style style:name="WW_5f_CharLFO8LVL3" style:display-name="WW_CharLFO8LVL3" style:family="text">
      <style:text-properties style:font-name="OpenSymbol" style:font-name-complex="OpenSymbol"/>
    </style:style>
    <style:style style:name="WW_5f_CharLFO8LVL4" style:display-name="WW_CharLFO8LVL4" style:family="text">
      <style:text-properties style:font-name="Symbol" style:font-name-complex="OpenSymbol"/>
    </style:style>
    <style:style style:name="WW_5f_CharLFO8LVL5" style:display-name="WW_CharLFO8LVL5" style:family="text">
      <style:text-properties style:font-name="OpenSymbol" style:font-name-complex="OpenSymbol"/>
    </style:style>
    <style:style style:name="WW_5f_CharLFO8LVL6" style:display-name="WW_CharLFO8LVL6" style:family="text">
      <style:text-properties style:font-name="OpenSymbol" style:font-name-complex="OpenSymbol"/>
    </style:style>
    <style:style style:name="WW_5f_CharLFO8LVL7" style:display-name="WW_CharLFO8LVL7" style:family="text">
      <style:text-properties style:font-name="Symbol" style:font-name-complex="OpenSymbol"/>
    </style:style>
    <style:style style:name="WW_5f_CharLFO8LVL8" style:display-name="WW_CharLFO8LVL8" style:family="text">
      <style:text-properties style:font-name="OpenSymbol" style:font-name-complex="OpenSymbol"/>
    </style:style>
    <style:style style:name="WW_5f_CharLFO8LVL9" style:display-name="WW_CharLFO8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Symbol" style:font-name-complex="OpenSymbol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3" style:display-name="WW_CharLFO5LVL3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OpenSymbol"/>
    </style:style>
    <style:style style:name="WW_5f_CharLFO5LVL5" style:display-name="WW_CharLFO5LVL5" style:family="text">
      <style:text-properties style:font-name="OpenSymbol" style:font-name-complex="OpenSymbol"/>
    </style:style>
    <style:style style:name="WW_5f_CharLFO5LVL6" style:display-name="WW_CharLFO5LVL6" style:family="text">
      <style:text-properties style:font-name="OpenSymbol" style:font-name-complex="OpenSymbol"/>
    </style:style>
    <style:style style:name="WW_5f_CharLFO5LVL7" style:display-name="WW_CharLFO5LVL7" style:family="text">
      <style:text-properties style:font-name="Symbol" style:font-name-complex="OpenSymbol"/>
    </style:style>
    <style:style style:name="WW_5f_CharLFO5LVL8" style:display-name="WW_CharLFO5LVL8" style:family="text">
      <style:text-properties style:font-name="OpenSymbol" style:font-name-complex="OpenSymbol"/>
    </style:style>
    <style:style style:name="WW_5f_CharLFO5LVL9" style:display-name="WW_CharLFO5LVL9" style:family="text">
      <style:text-properties style:font-name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WW_5f_CharLFO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◦">
        <style:list-level-properties/>
        <style:text-properties style:font-name="OpenSymbol"/>
      </text:list-level-style-bullet>
      <text:list-level-style-bullet text:level="3" text:style-name="WW_5f_CharLFO8LVL3" text:bullet-char="▪">
        <style:list-level-properties/>
        <style:text-properties style:font-name="OpenSymbol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◦">
        <style:list-level-properties/>
        <style:text-properties style:font-name="OpenSymbol"/>
      </text:list-level-style-bullet>
      <text:list-level-style-bullet text:level="6" text:style-name="WW_5f_CharLFO8LVL6" text:bullet-char="▪">
        <style:list-level-properties/>
        <style:text-properties style:font-name="OpenSymbol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◦">
        <style:list-level-properties/>
        <style:text-properties style:font-name="OpenSymbol"/>
      </text:list-level-style-bullet>
      <text:list-level-style-bullet text:level="9" text:style-name="WW_5f_CharLFO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08cm" fo:margin-bottom="1.757cm" fo:margin-left="1.782cm" fo:margin-right="1.77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di Aci Castello </meta:initial-creator>
    <meta:creation-date>2020-11-11T11:18:03.85</meta:creation-date>
    <dc:date>2021-04-19T11:25:42.25</dc:date>
    <dc:creator>Comune di Aci Castello </dc:creator>
    <meta:editing-duration>PT2H43M38S</meta:editing-duration>
    <meta:editing-cycles>30</meta:editing-cycles>
    <meta:generator>OpenOffice/4.1.0$Win32 OpenOffice.org_project/410m18$Build-9764</meta:generator>
    <meta:printed-by>Comune di Aci Castello </meta:printed-by>
    <meta:print-date>2021-04-19T11:20:46.17</meta:print-date>
    <meta:document-statistic meta:table-count="0" meta:image-count="0" meta:object-count="0" meta:page-count="2" meta:paragraph-count="55" meta:word-count="1103" meta:character-count="7566"/>
  </office:meta>
</office:document-meta>
</file>